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5" calcext:value-type="float">
            <text:p>6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22" calcext:value-type="float">
            <text:p>32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501:326</text:p>
          </table:table-cell>
          <table:table-cell table:style-name="ce15" office:value-type="float" office:value="583983.92" calcext:value-type="float">
            <text:p>583,983.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502:375</text:p>
          </table:table-cell>
          <table:table-cell table:style-name="ce15" office:value-type="float" office:value="500362.89" calcext:value-type="float">
            <text:p>500,362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502:374</text:p>
          </table:table-cell>
          <table:table-cell table:style-name="ce15" office:value-type="float" office:value="537085.92" calcext:value-type="float">
            <text:p>537,085.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50201:529</text:p>
          </table:table-cell>
          <table:table-cell table:style-name="ce15" office:value-type="float" office:value="148793.43" calcext:value-type="float">
            <text:p>148,793.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501:1481</text:p>
          </table:table-cell>
          <table:table-cell table:style-name="ce15" office:value-type="float" office:value="7900170.45" calcext:value-type="float">
            <text:p>7,900,170.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21101:8085</text:p>
          </table:table-cell>
          <table:table-cell table:style-name="ce15" office:value-type="float" office:value="15448670.57" calcext:value-type="float">
            <text:p>15,448,670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30105:90</text:p>
          </table:table-cell>
          <table:table-cell table:style-name="ce15" office:value-type="float" office:value="120507.95" calcext:value-type="float">
            <text:p>120,507.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30901:7</text:p>
          </table:table-cell>
          <table:table-cell table:style-name="ce15" office:value-type="float" office:value="402343.89" calcext:value-type="float">
            <text:p>402,343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30901:205</text:p>
          </table:table-cell>
          <table:table-cell table:style-name="ce15" office:value-type="float" office:value="32734.7" calcext:value-type="float">
            <text:p>32,734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00802:17</text:p>
          </table:table-cell>
          <table:table-cell table:style-name="ce15" office:value-type="float" office:value="679852.5" calcext:value-type="float">
            <text:p>679,852.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21:439</text:p>
          </table:table-cell>
          <table:table-cell table:style-name="ce15" office:value-type="float" office:value="126048.61" calcext:value-type="float">
            <text:p>126,048.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1003:43</text:p>
          </table:table-cell>
          <table:table-cell table:style-name="ce15" office:value-type="float" office:value="602540.31" calcext:value-type="float">
            <text:p>602,540.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246:286</text:p>
          </table:table-cell>
          <table:table-cell table:style-name="ce15" office:value-type="float" office:value="436150.93" calcext:value-type="float">
            <text:p>436,150.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50101:614</text:p>
          </table:table-cell>
          <table:table-cell table:style-name="ce15" office:value-type="float" office:value="584874.85" calcext:value-type="float">
            <text:p>584,874.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246:287</text:p>
          </table:table-cell>
          <table:table-cell table:style-name="ce15" office:value-type="float" office:value="434972.15" calcext:value-type="float">
            <text:p>434,972.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071:34</text:p>
          </table:table-cell>
          <table:table-cell table:style-name="ce15" office:value-type="float" office:value="598940.22" calcext:value-type="float">
            <text:p>598,940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60102:83</text:p>
          </table:table-cell>
          <table:table-cell table:style-name="ce15" office:value-type="float" office:value="56025.08" calcext:value-type="float">
            <text:p>56,025.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50101:616</text:p>
          </table:table-cell>
          <table:table-cell table:style-name="ce15" office:value-type="float" office:value="332048.81" calcext:value-type="float">
            <text:p>332,048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50101:615</text:p>
          </table:table-cell>
          <table:table-cell table:style-name="ce15" office:value-type="float" office:value="400172.04" calcext:value-type="float">
            <text:p>400,172.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108:101</text:p>
          </table:table-cell>
          <table:table-cell table:style-name="ce15" office:value-type="float" office:value="120203.24" calcext:value-type="float">
            <text:p>120,203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771:4648</text:p>
          </table:table-cell>
          <table:table-cell table:style-name="ce15" office:value-type="float" office:value="65282.39" calcext:value-type="float">
            <text:p>65,282.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183:324</text:p>
          </table:table-cell>
          <table:table-cell table:style-name="ce15" office:value-type="float" office:value="1061585.82" calcext:value-type="float">
            <text:p>1,061,585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101:357</text:p>
          </table:table-cell>
          <table:table-cell table:style-name="ce15" office:value-type="float" office:value="381555.4" calcext:value-type="float">
            <text:p>381,555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558:1</text:p>
          </table:table-cell>
          <table:table-cell table:style-name="ce15" office:value-type="float" office:value="491145.22" calcext:value-type="float">
            <text:p>491,145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40302:356</text:p>
          </table:table-cell>
          <table:table-cell table:style-name="ce15" office:value-type="float" office:value="115311.54" calcext:value-type="float">
            <text:p>115,311.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10101:2154</text:p>
          </table:table-cell>
          <table:table-cell table:style-name="ce15" office:value-type="float" office:value="833922.57" calcext:value-type="float">
            <text:p>833,922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20123:897</text:p>
          </table:table-cell>
          <table:table-cell table:style-name="ce15" office:value-type="float" office:value="137386.66" calcext:value-type="float">
            <text:p>137,386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01:573</text:p>
          </table:table-cell>
          <table:table-cell table:style-name="ce15" office:value-type="float" office:value="767446.93" calcext:value-type="float">
            <text:p>767,446.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102:957</text:p>
          </table:table-cell>
          <table:table-cell table:style-name="ce15" office:value-type="float" office:value="141269.63" calcext:value-type="float">
            <text:p>141,269.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104:2122</text:p>
          </table:table-cell>
          <table:table-cell table:style-name="ce15" office:value-type="float" office:value="161592.03" calcext:value-type="float">
            <text:p>161,592.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60102:958</text:p>
          </table:table-cell>
          <table:table-cell table:style-name="ce15" office:value-type="float" office:value="141269.63" calcext:value-type="float">
            <text:p>141,269.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1102:255</text:p>
          </table:table-cell>
          <table:table-cell table:style-name="ce15" office:value-type="float" office:value="129387.8" calcext:value-type="float">
            <text:p>129,387.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10:2090</text:p>
          </table:table-cell>
          <table:table-cell table:style-name="ce15" office:value-type="float" office:value="161524.33" calcext:value-type="float">
            <text:p>161,524.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10:2089</text:p>
          </table:table-cell>
          <table:table-cell table:style-name="ce15" office:value-type="float" office:value="187381.66" calcext:value-type="float">
            <text:p>187,381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325:15</text:p>
          </table:table-cell>
          <table:table-cell table:style-name="ce15" office:value-type="float" office:value="127553.45" calcext:value-type="float">
            <text:p>127,553.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410:510</text:p>
          </table:table-cell>
          <table:table-cell table:style-name="ce15" office:value-type="float" office:value="341855.67" calcext:value-type="float">
            <text:p>341,855.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30201:873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50106:272</text:p>
          </table:table-cell>
          <table:table-cell table:style-name="ce15" office:value-type="float" office:value="155927.44" calcext:value-type="float">
            <text:p>155,927.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50304:183</text:p>
          </table:table-cell>
          <table:table-cell table:style-name="ce15" office:value-type="float" office:value="201669.24" calcext:value-type="float">
            <text:p>201,669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60501:633</text:p>
          </table:table-cell>
          <table:table-cell table:style-name="ce15" office:value-type="float" office:value="166488.25" calcext:value-type="float">
            <text:p>166,488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410:1113</text:p>
          </table:table-cell>
          <table:table-cell table:style-name="ce15" office:value-type="float" office:value="187773.28" calcext:value-type="float">
            <text:p>187,773.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80106:476</text:p>
          </table:table-cell>
          <table:table-cell table:style-name="ce15" office:value-type="float" office:value="80759.36" calcext:value-type="float">
            <text:p>80,759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1092</text:p>
          </table:table-cell>
          <table:table-cell table:style-name="ce15" office:value-type="float" office:value="100827.24" calcext:value-type="float">
            <text:p>100,827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160501:632</text:p>
          </table:table-cell>
          <table:table-cell table:style-name="ce15" office:value-type="float" office:value="106698.49" calcext:value-type="float">
            <text:p>106,698.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50102:406</text:p>
          </table:table-cell>
          <table:table-cell table:style-name="ce15" office:value-type="float" office:value="178893.57" calcext:value-type="float">
            <text:p>178,893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90202:2335</text:p>
          </table:table-cell>
          <table:table-cell table:style-name="ce15" office:value-type="float" office:value="203335.91" calcext:value-type="float">
            <text:p>203,335.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60101:850</text:p>
          </table:table-cell>
          <table:table-cell table:style-name="ce15" office:value-type="float" office:value="101064.94" calcext:value-type="float">
            <text:p>101,064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50106:1063</text:p>
          </table:table-cell>
          <table:table-cell table:style-name="ce15" office:value-type="float" office:value="250775.97" calcext:value-type="float">
            <text:p>250,775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60102:1392</text:p>
          </table:table-cell>
          <table:table-cell table:style-name="ce15" office:value-type="float" office:value="50205.51" calcext:value-type="float">
            <text:p>50,205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90202:2334</text:p>
          </table:table-cell>
          <table:table-cell table:style-name="ce15" office:value-type="float" office:value="185394.41" calcext:value-type="float">
            <text:p>185,394.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80101:825</text:p>
          </table:table-cell>
          <table:table-cell table:style-name="ce15" office:value-type="float" office:value="71529.05" calcext:value-type="float">
            <text:p>71,529.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10203:978</text:p>
          </table:table-cell>
          <table:table-cell table:style-name="ce15" office:value-type="float" office:value="86922.36" calcext:value-type="float">
            <text:p>86,922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35:131</text:p>
          </table:table-cell>
          <table:table-cell table:style-name="ce15" office:value-type="float" office:value="219779.61" calcext:value-type="float">
            <text:p>219,779.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80101:824</text:p>
          </table:table-cell>
          <table:table-cell table:style-name="ce15" office:value-type="float" office:value="97386.97" calcext:value-type="float">
            <text:p>97,386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210:279</text:p>
          </table:table-cell>
          <table:table-cell table:style-name="ce15" office:value-type="float" office:value="219100.14" calcext:value-type="float">
            <text:p>219,100.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60102:358</text:p>
          </table:table-cell>
          <table:table-cell table:style-name="ce15" office:value-type="float" office:value="107209.78" calcext:value-type="float">
            <text:p>107,209.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070101:400</text:p>
          </table:table-cell>
          <table:table-cell table:style-name="ce15" office:value-type="float" office:value="168551.89" calcext:value-type="float">
            <text:p>168,551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70104:2106</text:p>
          </table:table-cell>
          <table:table-cell table:style-name="ce15" office:value-type="float" office:value="32628.89" calcext:value-type="float">
            <text:p>32,628.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60102:1393</text:p>
          </table:table-cell>
          <table:table-cell table:style-name="ce15" office:value-type="float" office:value="50205.51" calcext:value-type="float">
            <text:p>50,205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418:443</text:p>
          </table:table-cell>
          <table:table-cell table:style-name="ce15" office:value-type="float" office:value="112322.55" calcext:value-type="float">
            <text:p>112,322.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216:465</text:p>
          </table:table-cell>
          <table:table-cell table:style-name="ce15" office:value-type="float" office:value="703436.23" calcext:value-type="float">
            <text:p>703,436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40202:6409</text:p>
          </table:table-cell>
          <table:table-cell table:style-name="ce15" office:value-type="float" office:value="2092523.49" calcext:value-type="float">
            <text:p>2,092,523.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40202:6740</text:p>
          </table:table-cell>
          <table:table-cell table:style-name="ce15" office:value-type="float" office:value="752.4" calcext:value-type="float">
            <text:p>752.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10101:948</text:p>
          </table:table-cell>
          <table:table-cell table:style-name="ce15" office:value-type="float" office:value="253921.22" calcext:value-type="float">
            <text:p>253,921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030116:101</text:p>
          </table:table-cell>
          <table:table-cell table:style-name="ce15" office:value-type="float" office:value="69109.69" calcext:value-type="float">
            <text:p>69,109.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8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201:2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301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101:19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9:5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102:2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102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101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5:26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1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4:3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16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26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1:19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1: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1:11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1:8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10402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5:1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02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3:010602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10402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5:3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1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5:26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1:1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5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5:27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10402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1:1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5:24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3:1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1: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5:26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10604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10402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3:17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5:2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5:1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1:20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10605: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1:2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1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1:3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5: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5:1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1:9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03:32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040101:6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5:1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1:7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5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648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5:12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1:2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3:23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5:1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401:20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401:22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405:3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2:15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1:9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401:19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401:3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405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401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401:21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404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405: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30302: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10603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5:26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4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1:21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4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1:9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5:1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10605: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401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405:23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10605: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5:1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331: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303:13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398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1:1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3:9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405:27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401:1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405:2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405:26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401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5:1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402: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405:12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10402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405:13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60101:10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405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404: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402:7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10604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10603: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405:1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00402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2009: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00403:9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00405:1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00402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00404: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401:19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404:3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10602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405:1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405:23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10605: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401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403:17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1:4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10402: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401:1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401:7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402:5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402:2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403:2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401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405:1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402: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10605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404:3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402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606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401:21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403:8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401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00405:1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10605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401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405: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401:10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405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402: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402:6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10602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10603:5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401:1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403:10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401:2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10402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401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402:3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405:1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401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00405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405:26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10605: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401:10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401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00401:7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404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10605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00405:29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106: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00611: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00000:16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501:1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302:8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302:8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000000:2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00401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301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302: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100325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302:8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10108:27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102:2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302:5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302:4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30104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1:030104:7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030104:7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030104:8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20206:3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1:030104:6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030104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030104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20206:3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020206:3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20206:3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10102: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190102:3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040136:17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1:150403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80201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20206:4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20206:3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190102:2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190102:4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150216: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110102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50202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20301: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30104:1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30104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30104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30104:10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1:030104: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1:030104:10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1:030104:10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1:030104:1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030104:10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030101:6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4:020206:3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00000:1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210101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2:090202:23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2:190102:2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1:150301:27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190102:5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030104:1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030104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30104:10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30104:10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30104:10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30104:1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1:030104:1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030104:8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030104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30104:7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30104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30104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30104:8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20206:3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4:020206:3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090202:6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020206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4:020206:3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4:020206:4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020206:3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20201:7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020201:7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140202:64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020201:7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90211:1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020201:7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020201:7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000000:18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601:57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601:5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601:59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601:57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601:48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601:4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601:59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060103:13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275:1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176:9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405: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291:1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291:13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369: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397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060104:10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4:20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060104:10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4:9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060104:16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060104:9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104:17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060101:19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060104:1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60104:9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4:10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060104:10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60104:10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2:060104:9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2:060104:9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060104:9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2:060104:9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2:110102:8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060104:10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2:060104:10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060104:11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2:060104:11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2:060104: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60104:17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060104:9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060104:9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4:17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060104:10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60104:9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60104:1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060104:9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060104:10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060104:10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060103:4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060104:10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060104:1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060104:9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060104:1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060104:1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060104:9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060104:17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060104:9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060104:10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4:1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060104:10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060104:10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060104:25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E8F25179AB4A654FB4287898E9F5BA6E7C209713A67FD109B4A3B03001E675FE6AB5493E2EEFC9DB809BD65B6882AC59BE3727BA7630651D0461DB81372F41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6T08:38:02</meta:creation-date>
    <dc:date>2024-05-29T08:16:14</dc:date>
    <meta:generator>LibreOffice/6.4.6.2$Linux_X86_64 LibreOffice_project/17c4c786810c925eb6e0da4181cd43069b44ed29</meta:generator>
    <meta:document-statistic meta:table-count="1" meta:cell-count="16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